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Calibri" svg:font-family="Calibri" style:font-family-generic="swiss"/>
    <style:font-face style:name="Calibri1" svg:font-family="Calibri" style:font-family-generic="system" style:font-pitch="variable"/>
    <style:font-face style:name="Century Gothic" svg:font-family="'Century Gothic'" style:font-family-generic="swiss"/>
    <style:font-face style:name="F" svg:font-family="" style:font-family-generic="system" style:font-pitch="variable"/>
    <style:font-face style:name="Liberation Sans" svg:font-family="'Liberation Sans'" style:font-family-generic="swiss"/>
    <style:font-face style:name="Lucida Sans" svg:font-family="'Lucida Sans'" style:font-family-generic="system" style:font-pitch="variable"/>
    <style:font-face style:name="Microsoft Sans Serif" svg:font-family="'Microsoft Sans Serif'" style:font-family-generic="swiss"/>
    <style:font-face style:name="Microsoft YaHei" svg:font-family="'Microsoft YaHei'" style:font-family-generic="system" style:font-pitch="variable"/>
  </office:font-face-decls>
  <office:automatic-styles>
    <style:style style:name="P1" style:family="paragraph" style:parent-style-name="List_20_Paragraph" style:list-style-name="WWNum1"/>
    <style:style style:name="P2" style:family="paragraph" style:parent-style-name="List_20_Paragraph">
      <style:text-properties style:font-name="Century Gothic"/>
    </style:style>
    <style:style style:name="P3" style:family="paragraph" style:parent-style-name="List_20_Paragraph">
      <style:paragraph-properties fo:margin-left="25.4mm" fo:margin-right="0mm" fo:text-indent="0mm" style:auto-text-indent="false"/>
      <style:text-properties style:font-name="Century Gothic"/>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fo:break-before="page"/>
    </style:style>
    <style:style style:name="P6" style:family="paragraph" style:parent-style-name="Standard">
      <style:text-properties style:font-name="Century Gothic"/>
    </style:style>
    <style:style style:name="P7" style:family="paragraph" style:parent-style-name="Standard">
      <style:paragraph-properties fo:text-align="center" style:justify-single-word="false"/>
      <style:text-properties style:font-name="Century Gothic"/>
    </style:style>
    <style:style style:name="P8" style:family="paragraph" style:parent-style-name="Standard">
      <style:paragraph-properties fo:margin-left="0mm" fo:margin-right="0mm" fo:text-indent="6.35mm" style:auto-text-indent="false"/>
    </style:style>
    <style:style style:name="P9" style:family="paragraph" style:parent-style-name="Standard">
      <style:paragraph-properties fo:margin-left="12.7mm" fo:margin-right="0mm" fo:text-indent="0mm" style:auto-text-indent="false"/>
    </style:style>
    <style:style style:name="T1" style:family="text">
      <style:text-properties style:font-name="Century Gothic"/>
    </style:style>
    <style:style style:name="T2" style:family="text">
      <style:text-properties style:font-name="Century Gothic" fo:font-style="italic" style:font-style-asian="italic" style:font-style-complex="italic"/>
    </style:style>
    <style:style style:name="T3" style:family="text">
      <style:text-properties style:font-name="Century Gothic" style:text-underline-style="solid" style:text-underline-width="auto" style:text-underline-color="font-color"/>
    </style:style>
    <style:style style:name="T4" style:family="text">
      <style:text-properties style:font-name="Century Gothic" style:font-name-complex="Calibri1"/>
    </style:style>
    <style:style style:name="T5" style:family="text">
      <style:text-properties style:font-name="Arial" fo:font-size="13pt" style:font-size-asian="13pt"/>
    </style:style>
    <style:style style:name="T6" style:family="text">
      <style:text-properties style:text-position="super 58%" style:font-name="Century Gothic"/>
    </style:style>
    <style:style style:name="T7" style:family="text">
      <style:text-properties fo:color="#222222" loext:opacity="100%" style:font-name="Century Gothic" fo:background-color="#ffffff" loext:char-shading-value="0"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Dover Quarterly Meeting</text:span></text:p>
      <text:p text:style-name="P4"><text:span text:style-name="T1">29 May, 2022.</text:span></text:p>
      <text:p text:style-name="P4"><text:span text:style-name="T1">Held at Dover Meetinghouse in person</text:span></text:p>
      <text:p text:style-name="P4"><text:span text:style-name="T1">with others joining via Zoom.</text:span></text:p>
      <text:p text:style-name="P6"/>
      <text:p text:style-name="Standard"><text:span text:style-name="T1">Present: </text:span></text:p>
      <text:p text:style-name="Standard"><text:span text:style-name="T1">Dover- <text:s/>Jeremiah Dickinson, Beth Collea, Wendy Berthiaume, Ginny Kristl, Nancy Lukens </text:span></text:p>
      <text:p text:style-name="Standard"><text:span text:style-name="T1">Weare- Marian Baker, Dick and Ann Ludders </text:span></text:p>
      <text:p text:style-name="Standard"><text:span text:style-name="T1">N. Sandwich- Susan Wiley and LeeAnn Stevens</text:span></text:p>
      <text:p text:style-name="Standard"><text:span text:style-name="T1">Concord- Ruth Heath, Mark Barker, Heidi Babb</text:span></text:p>
      <text:p text:style-name="Standard"><text:span text:style-name="T1">Regrets from Bridget of West Epping. </text:span></text:p>
      <text:p text:style-name="Standard"><text:span text:style-name="T1">Gonic, Souhegan, and Nashua- no one present </text:span></text:p>
      <text:p text:style-name="P6"/>
      <text:list xml:id="list3474580663" text:style-name="WWNum1">
        <text:list-item>
          <text:p text:style-name="P1"><text:span text:style-name="T1">Previous minutes were approved as received.</text:span></text:p>
        </text:list-item>
      </text:list>
      <text:p text:style-name="P6"/>
      <text:list xml:id="list153440889079351" text:continue-numbering="true" text:style-name="WWNum1">
        <text:list-item>
          <text:p text:style-name="P1"><text:span text:style-name="T1">Treasurer’s report. </text:span></text:p>
          <text:list>
            <text:list-item>
              <text:p text:style-name="P1"><text:span text:style-name="T1">Received donations from Concord and Dover Meetings. Unrestricted funds are: $562.94 and restricted funds are: $1111.69.</text:span></text:p>
            </text:list-item>
            <text:list-item>
              <text:p text:style-name="P1"><text:span text:style-name="T1">The report was accepted with gratitude.</text:span></text:p>
            </text:list-item>
          </text:list>
        </text:list-item>
      </text:list>
      <text:p text:style-name="P6"/>
      <text:list xml:id="list153439140689352" text:continue-numbering="true" text:style-name="WWNum1">
        <text:list-item>
          <text:p text:style-name="P1"><text:span text:style-name="T1">Question of allocation of the funds for Indigent Ministers. </text:span></text:p>
          <text:list>
            <text:list-item>
              <text:p text:style-name="P1"><text:span text:style-name="T1">The trust funds- should be used, as it is not growing. It is not good to let it decay over time. It was proposed we give $300 to Marian to help other women ministers in East Africa. Keep the rest to see what comes out of the proposal of helping ministers in New England. Friends voiced support for that proposal, as Marian’s ministry is empowering the next generation of women ministers in East Africa. It was approved to send $300 to Marian for her ministry. </text:span></text:p>
            </text:list-item>
          </text:list>
        </text:list-item>
      </text:list>
      <text:p text:style-name="P6"/>
      <text:list xml:id="list153441164855487" text:continue-numbering="true" text:style-name="WWNum1">
        <text:list-item>
          <text:p text:style-name="P1"><text:span text:style-name="T1">Marian reported about her ministry. Here in USA as well as in East Africa. While in the USA, she has kept in touch with Friends in East Africa and has periodically sent some funds to help the Kenyan women who regularly continue the ministry with women in Uganda, Tanzania, and Turkana.</text:span></text:p>
        </text:list-item>
      </text:list>
      <text:p text:style-name="P2"/>
      <text:list xml:id="list153439996030786" text:continue-numbering="true" text:style-name="WWNum1">
        <text:list-item>
          <text:p text:style-name="P1"><text:span text:style-name="T1">Memorial Minutes- </text:span></text:p>
          <text:list>
            <text:list-item>
              <text:p text:style-name="P1"><text:span text:style-name="T1">Wendy read a memorial minute from Dover Monthly Meeting for Chip Neal- who died June 25, 2021 (</text:span><text:span text:style-name="T2">See attached</text:span><text:span text:style-name="T1">). Meetings are asked to send any memorial minutes to the clerk. </text:span></text:p>
            </text:list-item>
          </text:list>
        </text:list-item>
      </text:list>
      <text:p text:style-name="P3"/>
      <text:list xml:id="list153439904594213" text:continue-numbering="true" text:style-name="WWNum1">
        <text:list-item>
          <text:p text:style-name="P1"><text:span text:style-name="T1">Nancy Lukens presented a colorful poster of the City of Dover’s land acknowledgment that has Ab</text:span><text:span text:style-name="T5">é</text:span><text:span text:style-name="T1">naki art on it. She felt it especially connected with the memory of Chip Neal. </text:span></text:p>
        </text:list-item>
      </text:list>
      <text:p text:style-name="P6"/>
      <text:list xml:id="list153440286365358" text:continue-numbering="true" text:style-name="WWNum1">
        <text:list-item>
          <text:p text:style-name="P1"><text:soft-page-break/><text:span text:style-name="T1">News of meetings-</text:span></text:p>
          <text:list>
            <text:list-item>
              <text:p text:style-name="P1"><text:span text:style-name="T3">Concord</text:span><text:span text:style-name="T1">- Mark Barker shared that they have had a Quaker basics course this year and hope to start another one soon. They have had new attenders. Quite a few at their meeting for worship this morning. Ruth Heath has organized a Spring Party that will be in hybrid format to support the ministry that helps with legal fees of those in asylum. Mark will send the link to the Quarter to invite them to join. Interest was expressed in inviting others in the Quarter to the Quaker basics course that Concord offers. </text:span></text:p>
            </text:list-item>
            <text:list-item>
              <text:p text:style-name="P1"><text:span text:style-name="T3">Dover- </text:span></text:p>
            </text:list-item>
            <text:list-item>
              <text:p text:style-name="P1"><text:span text:style-name="T1">Beth Collea reported on the continuing construction on the sanctuary apartment. Dover has been invited to submit an application to the National Fund for Sacred Places supported by Eli Lilly Endowment for a matching grant up to $100,000.. </text:span></text:p>
            </text:list-item>
            <text:list-item>
              <text:p text:style-name="P1"><text:span text:style-name="T1">Nancy Lukens shared that the Kakamega-Care Center they have supported has merged with Crossroads Kenya to become Friends of Kenya Rising and is led by John, the son of the late Sukie Rice. It has an emphasis on community support towards self-sufficiency in each village, instead of an orphanage in the city. Millicent, the orphan whom Dover supported, passed her exams of HS, and could go for further studies in Agriculture or work in the home village. Dover will hold their annual yard sale 9-noon on June 18</text:span><text:span text:style-name="T6">th</text:span><text:span text:style-name="T1">. All are welcome to come.</text:span></text:p>
            </text:list-item>
            <text:list-item>
              <text:p text:style-name="P1"><text:span text:style-name="T1">A simple birthday party for Charlotte Fardelmann on June 9</text:span><text:span text:style-name="T6">th</text:span><text:span text:style-name="T1"> outside Dover Meetinghouse. Others in the Quarter are welcome to join in celebrating with this elder. Exeter worship group (under Dover‘s care) is still meeting. Charlotte’s group there can’t attend in person, only via zoom. </text:span></text:p>
            </text:list-item>
            <text:list-item>
              <text:p text:style-name="P1"><text:span text:style-name="T3">Gonic-</text:span><text:span text:style-name="T1"> no news. </text:span></text:p>
            </text:list-item>
            <text:list-item>
              <text:p text:style-name="P1"><text:span text:style-name="T3">Nashua</text:span><text:span text:style-name="T1">- no news. </text:span></text:p>
            </text:list-item>
            <text:list-item>
              <text:p text:style-name="P1"><text:span text:style-name="T3">N. Sandwich</text:span><text:span text:style-name="T1">- Susan Wiley reported that their meeting is working with Sandwich Climate Action. They are also are working with Peter Woodrow- in AFSC. They received a grant and are repairing their windows in their meetinghouse Need some mixed generation projects. Their kids go to China Camp. They also have a project on burial grounds- conversations with grades 4-6 on History in N. Sandwich in next three weeks. Caroline Sutcliff died of advanced age this week. She was formerly of Wellesley Meeting. They are hoping their summer numbers will increase, now that they can be alive again in person. They have no children in the meeting at present. </text:span></text:p>
            </text:list-item>
            <text:list-item>
              <text:p text:style-name="P1"><text:span text:style-name="T3">Souhegan</text:span><text:span text:style-name="T1">- LeeAnn reported on behalf of her husband, Erik Cleven that Souhegan has</text:span><text:span text:style-name="T3"> </text:span><text:span text:style-name="T1">moved to Milford at the Odd Fellow Hall- (former Chinese restaurant). They do hybrid-worship. Brian Drayton is </text:span><text:soft-page-break/><text:span text:style-name="T1">leading regular adult education classes. Are these available by Zoom for others in the Quarter to join? </text:span></text:p>
            </text:list-item>
            <text:list-item>
              <text:p text:style-name="P1"><text:span text:style-name="T3">Weare</text:span><text:span text:style-name="T1">- Marian reported that they are meeting in person in the meetinghouse and have had some new younger attenders. They plan to have their Summer Solstice Singalong and Pie Social on June 26</text:span><text:span text:style-name="T6">th</text:span><text:span text:style-name="T1">, at 6:30PM. Friends in other meetings of the Quarter are invited to join it. </text:span></text:p>
            </text:list-item>
            <text:list-item>
              <text:p text:style-name="P1"><text:span text:style-name="T3">West Epping</text:span><text:span text:style-name="T1">- Bridget- sent in a report that they are engaged in renovation to add plumbing with help from Alan Sifferlin of Lawrence. They have had a well dug and septic system put in. The small bathroom will be in the former janitor’s closet. They are also installing a gradual ramp to make it handicap accessible. They continue to meet twice a month for worship. </text:span></text:p>
            </text:list-item>
          </text:list>
        </text:list-item>
      </text:list>
      <text:p text:style-name="P2"/>
      <text:list xml:id="list153439539038349" text:continue-numbering="true" text:style-name="WWNum1">
        <text:list-item>
          <text:p text:style-name="P1"><text:span text:style-name="T3">Gathering of Ministers</text:span><text:span text:style-name="T1">. Jeremiah brought forth a proposal to host a gathering of ministers. One thing that came up in NEYM consideration about Ministry and Counsel, is-how ministers who are involved in public ministry, <text:s/>need to be able to meet together- Since we have two recorded ministers in our Quarter, we can could host such a gathering that would help <text:s/>the public ministers among us mentor one another. It is proposed this be sponsored by the Quarter to occur at a time in the fall at Dover or Concord to gather ministers and elders to come together for a day. Maybe other Quarters will copy us for mutual support and education. Friends gave their endorsement to sponsor this. Support might include a potluck lunch for the ministers. Part of Brian’s ministry in the past is to hold informal gatherings in different quarters himself. <text:s/>Falmouth Quarter has 10 ministers-who identified as public ministers. Jeremiah will continue speaking with our ministers about it. </text:span></text:p>
        </text:list-item>
      </text:list>
      <text:p text:style-name="P2"/>
      <text:list xml:id="list153441130214524" text:continue-numbering="true" text:style-name="WWNum1">
        <text:list-item>
          <text:p text:style-name="P1"><text:span text:style-name="T3">Next Meeting</text:span><text:span text:style-name="T1">. We adjourned, promising to meet next on 31</text:span><text:span text:style-name="T6">st</text:span><text:span text:style-name="T1"> July. <text:s/>The location has yet to be chosen. Perhaps since it is summer, one of the smaller meetings that does not have hybrid capability might host it. </text:span></text:p>
        </text:list-item>
      </text:list>
      <text:p text:style-name="P6"/>
      <text:p text:style-name="P8"><text:span text:style-name="T1">Marian Baker, </text:span></text:p>
      <text:p text:style-name="P8"><text:span text:style-name="T1">Recording Clerk</text:span></text:p>
      <text:p text:style-name="P8"><text:span text:style-name="T1">Jeremiah Dickinson</text:span></text:p>
      <text:p text:style-name="P8"><text:span text:style-name="T1">Presiding Clerk</text:span></text:p>
      <text:p text:style-name="P6"/>
      <text:p text:style-name="P6"/>
      <text:p text:style-name="P5"><text:span text:style-name="T1">Earl “Chip” Neal </text:span></text:p>
      <text:p text:style-name="P4"><text:span text:style-name="T1">(December 9, 1945-June 25, 2021)</text:span></text:p>
      <text:p text:style-name="P7"/>
      <text:p text:style-name="Standard"><text:span text:style-name="T1">When Chip Neal brought his family to Dover from Maryland in 1978, they loved everything about their new home except the proposed construction of a nuclear power plant in nearby Seabrook. </text:span></text:p>
      <text:p text:style-name="Standard"><text:span text:style-name="T1">He had been hired by New Hampshire Public Television to do a nightly news show, having worked his way up from entry-level floorman in a pioneering community college television station to cameraman at WETA in Washington and then director/producer at Maryland Public Television. </text:span></text:p>
      <text:p text:style-name="Standard"><text:span text:style-name="T1">Across the Granite State he became known for the segments he produced and hosted on “New Hampshire Crossroads,” where spent many years traveling every corner of the state bringing unique New Hampshire features and people to a statewide audience. It was in one of those stories that he coined the phrase Yankee yard. His curiosity was sweet-tempered and non-judgmental. He also produced segments for the popular weekly “Windows to the Wild” outdoors adventures series featuring Willem Lange. </text:span></text:p>
      <text:p text:style-name="Standard"><text:span text:style-name="T1">Although he attended the University of Illinois during the Vietnam era, he did not earn a degree until he worked at the University of New Hampshire for NHPTV. He graduated from college the same year his daughter, Amanda, graduated from high school. </text:span></text:p>
      <text:p text:style-name="Standard"><text:span text:style-name="T1">He never aspired to go into management. Rather, he always preferred to be hands-on, something son James inherited. </text:span></text:p>
      <text:p text:style-name="Standard"><text:span text:style-name="T1">That was reflected in the family’s old farmhouse near the Cochecho River, where they began rearing a few chickens, sheep, and honeybees. After aligning with the Clamshell Alliance opposing the Seabrook Station, he realized the activists he admired the most were all Quakers, and soon he, too, was worshiping in the old meetinghouse, along with children Jamie and Amanda, while his wife Nell continued at First Parish just down the street. Over time, as she felt her spiritual growth being nurtured more through connections with Friends, she, too, became part of the Meeting. </text:span></text:p>
      <text:p text:style-name="Standard"><text:span text:style-name="T1">Their social life included visits by boat with other Quaker families living downstream or around Great Bay. Inspired by what he had read about the Amish and a “why not” attitude, Chip determined to try a barn-raising of his own, resulting in a merry one-day celebration that did, indeed, accomplish the task. </text:span></text:p>
      <text:p text:style-name="Standard"><text:span text:style-name="T1">Chip was commissioned to create a private documentary profiling Silas Weeks, who had been instrumental in the reopening of the Dover Friends meetinghouse. The interviews, now available on YouTube, remain a touching intersection of the faithful lives of both Silas and Chip.</text:span></text:p>
      <text:p text:style-name="Standard"><text:span text:style-name="T1">Many of the qualities of Chip’s spiritual life also infused his professional career. A fellow producer noted that Chip possessed a brilliant communication talent in short-form and long-form storytelling. He not only saw the heart of a story, he let it speak for itself, time and time again. Where most producers tended to </text:span><text:soft-page-break/><text:span text:style-name="T1">interpret meaning for the viewer, Chip had the unending patience – and absolute stubbornness – to never let that happen in his work. Thanks to his relentless focus, firm discipline, and above all a fabulous sense of humor, time and time again he would dig down until he found the light of truth hiding inside the most humble to the most exalted story, and to let it shine like a diamond in the wide open, all on its own, available and meaningful to the viewer.</text:span></text:p>
      <text:p text:style-name="Standard"><text:span text:style-name="T1">As he grew and matured, he more and more thought deeply and broadly about events and phenomena, all with a spiritual bent. Often, this led to rising in the middle of the night to write down his ideas and insights, sometimes as haiku with a snap.</text:span></text:p>
      <text:p text:style-name="Standard"><text:span text:style-name="T1">He emphasized the necessity of being centered in the present, explaining, “Life is that thing you’re doing right now.” From that, he had an ability to view difficulties from the side and then provide helpful alternatives to the knot before us. </text:span></text:p>
      <text:p text:style-name="Standard"><text:span text:style-name="T1">During his terms as clerk of Dover Friends Meeting, Chip would stand after the closing of worship with the shaking of hands and then, gazing around the room, say simply, “Thank you for sharing your spiritual journey with us this morning – whether spoken or unspoken.” </text:span></text:p>
      <text:p text:style-name="Standard"><text:span text:style-name="T1">He loved serving as clerk and treasured Quaker process, especially taking sufficient time in our labors together. </text:span></text:p>
      <text:p text:style-name="Standard"><text:span text:style-name="T1">The advance of Parkinson’s interrupted his service to family, Friends, and the wider world, but not his presence. He had often reminded us that in trying to reach a destination while sailing, one had to constantly make adjustments – tacking. </text:span></text:p>
      <text:p text:style-name="Standard"><text:span text:style-name="T1">He was also fond of a Navajo prayer: </text:span></text:p>
      <text:p text:style-name="P9"><text:span text:style-name="T7">All above me peaceful,<text:line-break/>all below me peaceful, <text:line-break/>all beside me peaceful, <text:line-break/>all around me peaceful.</text:span></text:p>
      <text:p text:style-name="Standard"><text:span text:style-name="T1">He passed over peacefully on June 25, 2021, in the comfort of his wife, Nell. </text:span></text:p>
      <text:p text:style-name="P4"><text:span text:style-name="T1"># <text:s text:c="2"/># <text:s text:c="2"/>#</text:span></text:p>
      <text:p text:style-name="P6"/>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Calibri" svg:font-family="Calibri" style:font-family-generic="swiss"/>
    <style:font-face style:name="Calibri1" svg:font-family="Calibri" style:font-family-generic="system" style:font-pitch="variable"/>
    <style:font-face style:name="Century Gothic" svg:font-family="'Century Gothic'" style:font-family-generic="swiss"/>
    <style:font-face style:name="F" svg:font-family="" style:font-family-generic="system" style:font-pitch="variable"/>
    <style:font-face style:name="Liberation Sans" svg:font-family="'Liberation Sans'" style:font-family-generic="swiss"/>
    <style:font-face style:name="Lucida Sans" svg:font-family="'Lucida Sans'" style:font-family-generic="system" style:font-pitch="variable"/>
    <style:font-face style:name="Microsoft Sans Serif" svg:font-family="'Microsoft Sans Serif'" style:font-family-generic="swiss"/>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mm" style:writing-mode="page"/>
      <style:text-properties style:use-window-font-color="true" loext:opacity="0%" style:font-name="Calibri" fo:font-size="12pt" fo:language="en" fo:country="US"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mm" fo:margin-bottom="0mm" style:contextual-spacing="false" fo:text-align="start" style:justify-single-word="false" fo:orphans="2" fo:widows="2" fo:hyphenation-ladder-count="no-limit" style:writing-mode="lr-tb"/>
      <style:text-properties style:use-window-font-color="true" loext:opacity="0%" style:font-name="Calibri" fo:font-family="Calibri" style:font-family-generic="swiss" fo:font-size="12pt" fo:language="en" fo:country="US" style:letter-kerning="false" style:font-name-asian="Calibri1" style:font-family-asian="Calibri" style:font-family-generic-asian="system" style:font-pitch-asian="variable" style:font-size-asian="12pt" style:language-asian="en" style:country-asian="US" style:font-name-complex="F"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name="Microsoft Sans Serif" fo:font-family="'Microsoft Sans Serif'" style:font-family-generic="swiss" style:font-name-complex="Lucida Sans" style:font-family-complex="'Lucida Sans'" style:font-family-generic-complex="system" style:font-pitch-complex="variable"/>
    </style:style>
    <style:style style:name="Caption" style:family="paragraph" style:parent-style-name="Standard" style:class="extra">
      <style:paragraph-properties fo:margin-top="2.12mm" fo:margin-bottom="2.12mm" style:contextual-spacing="false" text:number-lines="false" text:line-number="0"/>
      <style:text-properties style:font-name="Microsoft Sans Serif" fo:font-family="'Microsoft Sans Serif'" style:font-family-generic="swis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Microsoft Sans Serif" fo:font-family="'Microsoft Sans Serif'" style:font-family-generic="swiss" fo:language="zxx" fo:country="none" style:language-asian="zxx" style:country-asian="none" style:font-name-complex="Lucida Sans" style:font-family-complex="'Lucida Sans'" style:font-family-generic-complex="system" style:font-pitch-complex="variable" style:language-complex="zxx" style:country-complex="none"/>
    </style:style>
    <style:style style:name="List_20_Paragraph" style:display-name="List Paragraph" style:family="paragraph" style:parent-style-name="Standard">
      <style:paragraph-properties fo:margin-left="12.7mm" fo:margin-right="0mm" fo:margin-top="0mm" fo:margin-bottom="0mm" style:contextual-spacing="true" fo:text-indent="0mm" style:auto-text-indent="false"/>
    </style:style>
    <style:style style:name="Default_20_Paragraph_20_Font" style:display-name="Default Paragraph Font"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7.62mm" fo:margin-left="12.7m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
      <text:list-level-style-number text:level="1" text:style-name="ListLabel_20_10" style:num-format="">
        <style:list-level-properties text:list-level-position-and-space-mode="label-alignment">
          <style:list-level-label-alignment text:label-followed-by="nothing"/>
        </style:list-level-properties>
      </text:list-level-style-number>
      <text:list-level-style-number text:level="2" text:style-name="ListLabel_20_11" style:num-format="">
        <style:list-level-properties text:list-level-position-and-space-mode="label-alignment">
          <style:list-level-label-alignment text:label-followed-by="nothing"/>
        </style:list-level-properties>
      </text:list-level-style-number>
      <text:list-level-style-number text:level="3" text:style-name="ListLabel_20_12" style:num-format="">
        <style:list-level-properties text:list-level-position-and-space-mode="label-alignment">
          <style:list-level-label-alignment text:label-followed-by="nothing"/>
        </style:list-level-properties>
      </text:list-level-style-number>
      <text:list-level-style-number text:level="4" text:style-name="ListLabel_20_13" style:num-format="">
        <style:list-level-properties text:list-level-position-and-space-mode="label-alignment">
          <style:list-level-label-alignment text:label-followed-by="nothing"/>
        </style:list-level-properties>
      </text:list-level-style-number>
      <text:list-level-style-number text:level="5" text:style-name="ListLabel_20_14" style:num-format="">
        <style:list-level-properties text:list-level-position-and-space-mode="label-alignment">
          <style:list-level-label-alignment text:label-followed-by="nothing"/>
        </style:list-level-properties>
      </text:list-level-style-number>
      <text:list-level-style-number text:level="6" text:style-name="ListLabel_20_15" style:num-format="">
        <style:list-level-properties text:list-level-position-and-space-mode="label-alignment">
          <style:list-level-label-alignment text:label-followed-by="nothing"/>
        </style:list-level-properties>
      </text:list-level-style-number>
      <text:list-level-style-number text:level="7" text:style-name="ListLabel_20_16" style:num-format="">
        <style:list-level-properties text:list-level-position-and-space-mode="label-alignment">
          <style:list-level-label-alignment text:label-followed-by="nothing"/>
        </style:list-level-properties>
      </text:list-level-style-number>
      <text:list-level-style-number text:level="8" text:style-name="ListLabel_20_17" style:num-format="">
        <style:list-level-properties text:list-level-position-and-space-mode="label-alignment">
          <style:list-level-label-alignment text:label-followed-by="nothing"/>
        </style:list-level-properties>
      </text:list-level-style-number>
      <text:list-level-style-number text:level="9" text:style-name="ListLabel_20_1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layout-grid-standard-mode="true"/>
    </style:default-page-layout>
  </office:styles>
  <office:automatic-styles>
    <style:page-layout style:name="Mpm1">
      <style:page-layout-properties fo:page-width="215.9mm" fo:page-height="279.4mm" style:num-format="1" style:print-orientation="portrait" fo:margin-top="25.4mm" fo:margin-bottom="25.4mm" fo:margin-left="25.4mm" fo:margin-right="25.4mm" style:writing-mode="lr-tb" style:layout-grid-color="#c0c0c0" style:layout-grid-lines="36" style:layout-grid-base-height="6.35mm" style:layout-grid-ruby-height="0mm" style:layout-grid-mode="none" style:layout-grid-ruby-below="false" style:layout-grid-print="false" style:layout-grid-display="false" style:layout-grid-base-width="4.23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5-29T17:00:00</meta:creation-date>
    <meta:initial-creator>Marian Baker</meta:initial-creator>
    <dc:language>en-US</dc:language>
    <dc:creator>Mark Barker</dc:creator>
    <dc:date>2022-07-11T16:53:06</dc:date>
    <meta:editing-cycles>5</meta:editing-cycles>
    <meta:editing-duration>PT3H9M</meta:editing-duration>
    <meta:generator>LibreOffice/7.3.2.2$Windows_X86_64 LibreOffice_project/49f2b1bff42cfccbd8f788c8dc32c1c309559be0</meta:generator>
    <meta:document-statistic meta:table-count="0" meta:image-count="0" meta:object-count="0" meta:page-count="5" meta:paragraph-count="59" meta:word-count="1847" meta:character-count="10933" meta:non-whitespace-character-count="9116"/>
    <meta:user-defined meta:name="AppVersion">15.0000</meta:user-defined>
    <meta:template xlink:type="simple" xlink:actuate="onRequest" xlink:title="Normal.dotm" xlink:href=""/>
  </office:meta>
</office:document-meta>
</file>