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office:automatic-styles>
  <office:body>
    <office:text text:use-soft-page-breaks="true">
      <text:p text:style-name="P1">CFM Property committee report for July 2022</text:p>
      <text:p text:style-name="P2"/>
      <text:p text:style-name="Normal">The committee had some difficulty finding a time for all committee members to meet for the first meeting of the new fiscal/committee year. We were aware that one of our six members would not attend the selected time and that another was uncertain that it would work out in their schedule (it didn’t). One new committee member had not responded to email; we are unsure if there was a problem with the forwarding through the committee link. We note that we need to call this Friend before we schedule the next committee meeting.</text:p>
      <text:p text:style-name="Normal"/>
      <text:p text:style-name="Normal">The three Friends present agreed to keep the current committee clerk and notetaker for now.<text:s/>At<text:s/>our next meeting, that decision will be reviewed.<text:s/>We named Greg H as the landscape coordinator and will look forward to reviewing plans from him as they are developed.</text:p>
      <text:p text:style-name="Normal"/>
      <text:p text:style-name="Normal">A decision was made to change to having meetings schedule every other month going forward (rather than quarterly) to improve continuity of our efforts. An email round of communication will occur to find an agreeable time for this, preferably in the first week of the month. We have a committee member ready to lead the bimonthly third Sunday cleaning in July. The rotation of the other months’ cleaning leaders will need to be decided at the next meeting. The clerk will work to organize the list of the tasks for those 20 to 30 minute opportunities for Friends to participate in the upkeep of the Meetinghouse after fellowship.</text:p>
      <text:p text:style-name="Normal"/>
      <text:p text:style-name="Normal">There was a small glitch in communication concerning the ordering of materials for the acoustic tiles to be installed in the fellowship room. We expect to get them and schedule a work party to do that in the near future.</text:p>
      <text:p text:style-name="Normal"/>
      <text:p text:style-name="Normal">There was a brief discussion of other needs relating to our wood pellet furnace and to indoor air quality during months when the windows need to be closed. These items will need to be near the top of the agenda for the September committee meeting. Some committee members will look into these concerns as they find the time.</text:p>
      <text:p text:style-name="Normal"/>
      <text:p text:style-name="Normal">Jennifer Smith</text:p>
      <text:p text:style-name="Normal">Property committee cle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ark Barker</dc:creator>
    <meta:creation-date>2022-07-12T21:34:00Z</meta:creation-date>
    <dc:date>2022-07-12T21:34:00Z</dc:date>
    <meta:template xlink:href="Normal.dotm" xlink:type="simple"/>
    <meta:editing-cycles>2</meta:editing-cycles>
    <meta:editing-duration>PT60S</meta:editing-duration>
    <meta:document-statistic meta:page-count="1" meta:paragraph-count="4" meta:word-count="306" meta:character-count="2050" meta:row-count="14" meta:non-whitespace-character-count="1748"/>
  </office:meta>
</office:document-meta>
</file>